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Text_20_body">
      <style:paragraph-properties fo:margin-left="0cm" fo:margin-right="0cm" fo:margin-top="0cm" fo:margin-bottom="0.199cm" loext:contextual-spacing="false" fo:line-height="105%" fo:text-align="justify" style:justify-single-word="false" fo:orphans="2" fo:widows="2" fo:text-indent="0cm" style:auto-text-indent="false" style:writing-mode="page"/>
      <style:text-properties style:font-name="Arial" fo:font-size="11pt" officeooo:rsid="0022f57f" officeooo:paragraph-rsid="0022f57f" style:font-size-asian="9.60000038146973pt" style:font-size-complex="11pt"/>
    </style:style>
    <style:style style:name="P2" style:family="paragraph" style:parent-style-name="Text_20_body">
      <style:paragraph-properties fo:margin-left="0cm" fo:margin-right="0cm" fo:margin-top="0cm" fo:margin-bottom="0.199cm" loext:contextual-spacing="false" fo:line-height="105%" fo:text-align="justify" style:justify-single-word="false" fo:orphans="2" fo:widows="2" fo:text-indent="0cm" style:auto-text-indent="false" fo:break-before="column" style:writing-mode="page"/>
      <style:text-properties style:font-name="Arial" fo:font-size="11pt" officeooo:rsid="0022f57f" officeooo:paragraph-rsid="0022f57f" style:font-size-asian="9.60000038146973pt" style:font-size-complex="11pt"/>
    </style:style>
    <style:style style:name="P3" style:family="paragraph" style:parent-style-name="Text_20_body">
      <style:paragraph-properties fo:margin-left="0cm" fo:margin-right="0cm" fo:margin-top="0cm" fo:margin-bottom="0cm" loext:contextual-spacing="false" fo:line-height="105%" fo:text-align="start" style:justify-single-word="false" fo:orphans="2" fo:widows="2" fo:text-indent="0cm" style:auto-text-indent="false" style:writing-mode="page"/>
      <style:text-properties style:font-name="Arial" fo:font-size="11pt" fo:font-style="italic" officeooo:rsid="0022f57f" officeooo:paragraph-rsid="0022f57f" style:font-size-asian="9.60000038146973pt" style:font-style-asian="italic" style:font-size-complex="11pt" style:font-style-complex="italic"/>
    </style:style>
    <style:style style:name="P4" style:family="paragraph" style:parent-style-name="Text_20_body">
      <style:paragraph-properties fo:margin-left="0cm" fo:margin-right="0cm" fo:margin-top="0cm" fo:margin-bottom="0cm" loext:contextual-spacing="false" fo:line-height="105%" fo:text-align="justify" style:justify-single-word="false" fo:orphans="2" fo:widows="2" fo:text-indent="0cm" style:auto-text-indent="false" style:writing-mode="page"/>
      <style:text-properties style:font-name="Arial" fo:font-size="11pt" fo:font-style="italic" officeooo:rsid="0022f57f" officeooo:paragraph-rsid="0022f57f" style:font-size-asian="9.60000038146973pt" style:font-style-asian="italic" style:font-size-complex="11pt" style:font-style-complex="italic"/>
    </style:style>
    <style:style style:name="T1" style:family="text">
      <style:text-properties officeooo:rsid="0025d8c3"/>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hers parents, </text:p>
      <text:p text:style-name="P1">Les 9 et 14 février dernier, les enseignants du réseau des lycées français AEFE se sont fortement mobilisés contre les refus de renouvellements de détachement affectant un grand nombre d’enseignants au premier degré. Face à cette mobilisation sans précédent, le cabinet du Ministère de l'Education Nationale a décidé d'accorder tous les renouvellements pour la rentrée prochaine. Ce fut un véritable soulagement pour nos collègues concernés par ces décisions arbitraires.</text:p>
      <text:p text:style-name="P1">Mais nous savions cependant que la question des détachements n'était pas réglée, et plus généralement que notre position dans un emploi de résident reste en danger. </text:p>
      <text:p text:style-name="P1">Depuis début mars, l'AEFE a commencé sa campagne de recrutement des nouveaux professeurs qui travailleront dans les établissements de vos enfants à la rentrée 2017. Mais comme nous le craignions, plusieurs de nos collègues recrutés se voient opposer un refus de premier ou nouveau détachement par leur département d'origine : beaucoup d'entre eux, établis depuis des années dans les pays où ils exercent déjà avec un contrat local, ou suivant un conjoint, voient là s'échapper une occasion de sortir de la précarité dans laquelle ils se trouvent <text:s/>bien souvent. Certains <text:span text:style-name="T1">sont</text:span> allés passer le concours et effectuer une année de formation en France et ne peuvent commencer leur carrière de retour dans leur établissement à cause de ces mêmes refus.</text:p>
      <text:p text:style-name="P1">C'est pourquoi, comme dans de nombreux établissements français de par le monde, nous serons en grève au cours de cette semaine. Nous souhaitons évidemment apporter notre soutien à nos collègues afin que leurs demandes de recours aboutissent et qu'ils obtiennent leur détachement. Mais nous souhaitons surtout que cette question soit réellement traitée par le Ministère de l'Education Nationale et l'AEFE. Enfin, nous continuerons de défendre notre position légitime de détaché dans un emploi de professeur résident.</text:p>
      <text:p text:style-name="P1">Nous espérons pouvoir compter sur votre compréhension et votre soutien.</text:p>
      <text:p text:style-name="P4"/>
      <text:p text:style-name="P3">Les enseignants d</text:p>
      <text:p text:style-name="P3">en grève le <text:s/>... mai 2017.</text:p>
      <text:p text:style-name="P3"/>
      <text:p text:style-name="P2">Chers parents, </text:p>
      <text:p text:style-name="P1">Les 9 et 14 février dernier, les enseignants du réseau des lycées français AEFE se sont fortement mobilisés contre les refus de renouvellements de détachement affectant un grand nombre d’enseignants au premier degré. Face à cette mobilisation sans précédent, le cabinet du Ministère de l'Education Nationale a décidé d'accorder tous les renouvellements pour la rentrée prochaine. Ce fut un véritable soulagement pour nos collègues concernés par ces décisions arbitraires.</text:p>
      <text:p text:style-name="P1">Mais nous savions cependant que la question des détachements n'était pas réglée, et plus généralement que notre position dans un emploi de résident reste en danger. </text:p>
      <text:p text:style-name="P1">Depuis début mars, l'AEFE a commencé sa campagne de recrutement des nouveaux professeurs qui travailleront dans les établissements de vos enfants à la rentrée 2017. Mais comme nous le craignions, plusieurs de nos collègues recrutés se voient opposer un refus de premier ou nouveau détachement par leur département d'origine : beaucoup d'entre eux, établis depuis des années dans les pays où ils exercent déjà avec un contrat local, ou suivant un conjoint, voient là s'échapper une occasion de sortir de la précarité dans laquelle ils se trouvent <text:s/>bien souvent. Certains <text:span text:style-name="T1">sont</text:span> allés passer le concours et effectuer une année de formation en France et ne peuvent commencer leur carrière de retour dans leur établissement à cause de ces mêmes refus.</text:p>
      <text:p text:style-name="P1">C'est pourquoi, comme dans de nombreux établissements français de par le monde, nous serons en grève au cours de cette semaine. Nous souhaitons évidemment apporter notre soutien à nos collègues afin que leurs demandes de recours aboutissent et qu'ils obtiennent leur détachement. Mais nous souhaitons surtout que cette question soit réellement traitée par le Ministère de l'Education Nationale et l'AEFE. Enfin, nous continuerons de défendre notre position légitime de détaché dans un emploi de professeur résident.</text:p>
      <text:p text:style-name="P1">Nous espérons pouvoir compter sur votre compréhension et votre soutien.</text:p>
      <text:p text:style-name="P4"/>
      <text:p text:style-name="P3">Les enseignants d</text:p>
      <text:p text:style-name="P3">en grève le <text:s/>... mai 2017.</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199cm" fo:margin-bottom="1.199cm" fo:margin-left="1.199cm" fo:margin-right="1.199cm" style:writing-mode="lr-tb" style:footnote-max-height="0cm">
        <style:columns fo:column-count="2" fo:column-gap="1.799cm">
          <style:column-sep style:width="0.009cm" style:color="#000000" style:height="100%" style:style="solid"/>
          <style:column style:rel-width="32767*" fo:start-indent="0cm" fo:end-indent="0.9cm"/>
          <style:column style:rel-width="32768*" fo:start-indent="0.9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erre BREZOT</meta:initial-creator>
    <meta:creation-date>2017-05-06T23:55:11.720701000</meta:creation-date>
    <dc:date>2017-05-07T12:52:58.302548000</dc:date>
    <dc:creator>Pierre BREZOT</dc:creator>
    <meta:editing-duration>PT26M46S</meta:editing-duration>
    <meta:editing-cycles>6</meta:editing-cycles>
    <meta:generator>LibreOffice/5.2.6.2$MacOSX_X86_64 LibreOffice_project/a3100ed2409ebf1c212f5048fbe377c281438fdc</meta:generator>
    <meta:document-statistic meta:table-count="0" meta:image-count="0" meta:object-count="0" meta:page-count="1" meta:paragraph-count="16" meta:word-count="624" meta:character-count="4050" meta:non-whitespace-character-count="3434"/>
  </office:meta>
</office:document-meta>
</file>